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3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Noto Serif CJK SC" svg:font-family="'Noto Serif CJK SC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11pt" style:font-size-asian="9.60000038146973pt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.4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language="es" fo:country="AR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_20_body_20__28_user_29_">
      <style:paragraph-properties fo:margin-top="0cm" fo:margin-bottom="0.282cm" loext:contextual-spacing="false" fo:line-height="150%" fo:text-align="center" style:justify-single-word="false"/>
      <style:text-properties fo:color="#000000" style:font-name="Verdana1" fo:font-size="11pt" fo:language="es" fo:country="AR" fo:font-weight="bold" officeooo:paragraph-rsid="005faf04" style:font-size-asian="11pt" style:language-asian="zh" style:country-asian="CN" style:font-weight-asian="bold" style:font-size-complex="11pt" style:language-complex="hi" style:country-complex="IN"/>
    </style:style>
    <style:style style:name="P6" style:family="paragraph" style:parent-style-name="Text_20_body_20__28_user_29_">
      <style:paragraph-properties fo:margin-top="0cm" fo:margin-bottom="0.282cm" loext:contextual-spacing="false" fo:line-height="150%" fo:text-align="justify" style:justify-single-word="false"/>
      <style:text-properties fo:color="#000000" style:font-name="Verdana1" fo:font-size="11pt" fo:language="es" fo:country="AR" fo:font-weight="bold" officeooo:paragraph-rsid="005faf04" style:font-size-asian="11pt" style:language-asian="zh" style:country-asian="CN" style:font-weight-asian="bold" style:font-size-complex="11pt" style:language-complex="hi" style:country-complex="IN"/>
    </style:style>
    <style:style style:name="P7" style:family="paragraph" style:parent-style-name="Text_20_body_20__28_user_29_">
      <style:paragraph-properties fo:margin-top="0cm" fo:margin-bottom="0.282cm" loext:contextual-spacing="false" fo:line-height="150%" fo:text-align="justify" style:justify-single-word="false"/>
      <style:text-properties fo:color="#000000" style:font-name="Verdana1" fo:font-size="11pt" fo:language="es" fo:country="AR" officeooo:paragraph-rsid="005faf04" style:font-size-asian="11pt" style:language-asian="zh" style:country-asian="CN" style:font-size-complex="11pt" style:language-complex="hi" style:country-complex="IN"/>
    </style:style>
    <style:style style:name="P8" style:family="paragraph" style:parent-style-name="Text_20_body_20__28_user_29_">
      <style:paragraph-properties fo:margin-top="0cm" fo:margin-bottom="0.282cm" loext:contextual-spacing="false" fo:line-height="150%" fo:text-align="justify" style:justify-single-word="false"/>
      <style:text-properties style:font-name="Verdana1" fo:font-size="11pt" fo:language="es" fo:country="AR" officeooo:paragraph-rsid="005faf04" style:font-size-asian="11pt" style:language-asian="zh" style:country-asian="CN" style:font-size-complex="11pt" style:language-complex="hi" style:country-complex="IN"/>
    </style:style>
    <style:style style:name="P9" style:family="paragraph" style:parent-style-name="Text_20_body_20__28_user_29_">
      <style:paragraph-properties fo:margin-top="0cm" fo:margin-bottom="0.282cm" loext:contextual-spacing="false" fo:line-height="150%" fo:text-align="justify" style:justify-single-word="false"/>
      <style:text-properties style:font-name="Verdana1" fo:font-size="11pt" fo:language="es" fo:country="AR" officeooo:paragraph-rsid="00616014" style:font-size-asian="11pt" style:language-asian="zh" style:country-asian="CN" style:font-size-complex="11pt" style:language-complex="hi" style:country-complex="IN"/>
    </style:style>
    <style:style style:name="P10" style:family="paragraph" style:parent-style-name="Text_20_body_20__28_user_29_">
      <style:paragraph-properties fo:line-height="150%" fo:text-align="justify" style:justify-single-word="false"/>
      <style:text-properties style:font-name="Verdana1" fo:font-size="11pt" fo:language="es" fo:country="AR" officeooo:paragraph-rsid="005faf04" style:font-size-asian="11pt" style:language-asian="zh" style:country-asian="CN" style:font-size-complex="11pt" style:language-complex="hi" style:country-complex="IN"/>
    </style:style>
    <style:style style:name="P11" style:family="paragraph" style:parent-style-name="Text_20_body_20__28_user_29_">
      <style:paragraph-properties fo:line-height="150%" fo:text-align="justify" style:justify-single-word="false"/>
      <style:text-properties fo:color="#222222" style:font-name="Verdana1" fo:font-size="11pt" fo:language="es" fo:country="AR" officeooo:paragraph-rsid="005faf04" style:font-size-asian="11pt" style:language-asian="zh" style:country-asian="CN" style:font-size-complex="11pt" style:language-complex="hi" style:country-complex="IN"/>
    </style:style>
    <style:style style:name="P12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language="es" fo:country="AR" officeooo:paragraph-rsid="005faf04" style:font-size-asian="11pt" style:language-asian="zh" style:country-asian="CN" style:font-size-complex="11pt" style:language-complex="hi" style:country-complex="IN"/>
    </style:style>
    <style:style style:name="P13" style:family="paragraph" style:parent-style-name="Text_20_body_20__28_user_29_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/>
      <style:text-properties style:font-name="Verdana1" fo:font-size="11pt" fo:language="es" fo:country="AR" officeooo:paragraph-rsid="005faf04" style:font-size-asian="11pt" style:language-asian="zh" style:country-asian="CN" style:font-size-complex="11pt" style:language-complex="hi" style:country-complex="IN"/>
    </style:style>
    <style:style style:name="P14" style:family="paragraph" style:parent-style-name="Text_20_body_20__28_user_29_">
      <style:paragraph-properties fo:margin-left="0.79cm" fo:margin-right="0cm" fo:line-height="150%" fo:text-align="justify" style:justify-single-word="false" fo:text-indent="0cm" style:auto-text-indent="false"/>
      <style:text-properties style:font-name="Verdana1" fo:font-size="11pt" fo:language="es" fo:country="AR" officeooo:paragraph-rsid="005faf04" style:font-size-asian="11pt" style:language-asian="zh" style:country-asian="CN" style:font-size-complex="11pt" style:language-complex="hi" style:country-complex="IN"/>
    </style:style>
    <style:style style:name="P15" style:family="paragraph" style:parent-style-name="Text_20_body_20__28_user_29_">
      <style:paragraph-properties fo:margin-top="0cm" fo:margin-bottom="0cm" loext:contextual-spacing="false" fo:line-height="150%" fo:text-align="justify" style:justify-single-word="false" fo:orphans="2" fo:widows="2"/>
      <style:text-properties fo:color="#222222" style:font-name="Verdana1" fo:font-size="11pt" fo:language="es" fo:country="AR" officeooo:paragraph-rsid="005faf04" style:font-size-asian="11pt" style:language-asian="zh" style:country-asian="CN" style:font-size-complex="11pt" style:language-complex="hi" style:country-complex="IN"/>
    </style:style>
    <style:style style:name="P16" style:family="paragraph" style:parent-style-name="Text_20_body_20__28_user_29_">
      <style:paragraph-properties fo:margin-left="0.79cm" fo:margin-right="0cm" fo:margin-top="0cm" fo:margin-bottom="0cm" loext:contextual-spacing="false" fo:line-height="150%" fo:text-align="center" style:justify-single-word="false" fo:text-indent="-1.27cm" style:auto-text-indent="false"/>
      <style:text-properties fo:color="#000000" style:font-name="Verdana1" fo:font-size="11pt" fo:language="es" fo:country="AR" fo:font-weight="bold" officeooo:paragraph-rsid="005faf04" style:font-size-asian="11pt" style:language-asian="zh" style:country-asian="CN" style:font-weight-asian="bold" style:font-size-complex="11pt" style:language-complex="hi" style:country-complex="IN"/>
    </style:style>
    <style:style style:name="P17" style:family="paragraph" style:parent-style-name="Text_20_body_20__28_user_29_">
      <style:paragraph-properties fo:margin-left="0.79cm" fo:margin-right="0cm" fo:margin-top="0cm" fo:margin-bottom="0.282cm" loext:contextual-spacing="false" fo:line-height="150%" fo:text-align="center" style:justify-single-word="false" fo:text-indent="-1.27cm" style:auto-text-indent="false"/>
      <style:text-properties fo:color="#000000" style:font-name="Verdana1" fo:font-size="11pt" fo:language="es" fo:country="AR" fo:font-weight="bold" officeooo:paragraph-rsid="005faf04" style:font-size-asian="11pt" style:language-asian="zh" style:country-asian="CN" style:font-weight-asian="bold" style:font-size-complex="11pt" style:language-complex="hi" style:country-complex="IN"/>
    </style:style>
    <style:style style:name="P18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-1.27cm" style:auto-text-indent="false"/>
      <style:text-properties style:font-name="Verdana1" fo:font-size="11pt" fo:language="es" fo:country="AR" officeooo:paragraph-rsid="005faf04" style:font-size-asian="11pt" style:language-asian="zh" style:country-asian="CN" style:font-size-complex="11pt" style:language-complex="hi" style:country-complex="IN"/>
    </style:style>
    <style:style style:name="P19" style:family="paragraph" style:parent-style-name="Text_20_body" style:master-page-name="Standard">
      <loext:graphic-properties draw:fill="none"/>
      <style:paragraph-properties fo:margin-left="0cm" fo:margin-right="0.4cm" fo:margin-top="0cm" fo:margin-bottom="0.212cm" loext:contextual-spacing="false" fo:line-height="15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language="es" fo:country="AR" fo:font-weight="bold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0cm" fo:margin-right="0.4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language="es" fo:country="AR" fo:font-weight="bold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0cm" fo:margin-right="0.4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language="es" fo:country="AR" fo:font-weight="bold" officeooo:rsid="00632c1b" officeooo:paragraph-rsid="00632c1b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Text_20_body_20__28_user_29_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language="es" fo:country="AR" officeooo:paragraph-rsid="005faf04" style:font-size-asian="11pt" style:language-asian="zh" style:country-asian="CN" style:font-size-complex="11pt" style:language-complex="hi" style:country-complex="IN"/>
    </style:style>
    <style:style style:name="P23" style:family="paragraph" style:parent-style-name="Text_20_body_20__28_user_29_" style:list-style-name="WWNum2">
      <style:paragraph-properties fo:margin-left="0.711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language="es" fo:country="AR" officeooo:paragraph-rsid="005faf04" style:font-size-asian="11pt" style:language-asian="zh" style:country-asian="CN" style:font-size-complex="11pt" style:language-complex="hi" style:country-complex="IN"/>
    </style:style>
    <style:style style:name="P24" style:family="paragraph" style:parent-style-name="Text_20_body_20__28_user_29_" style:list-style-name="WWNum2">
      <style:paragraph-properties fo:margin-left="0.79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language="es" fo:country="AR" officeooo:paragraph-rsid="005faf04" style:font-size-asian="11pt" style:language-asian="zh" style:country-asian="CN" style:font-size-complex="11pt" style:language-complex="hi" style:country-complex="IN"/>
    </style:style>
    <style:style style:name="P25" style:family="paragraph" style:parent-style-name="Text_20_body_20__28_user_29_" style:list-style-name="WWNum3">
      <style:paragraph-properties fo:margin-left="0.79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language="es" fo:country="AR" officeooo:paragraph-rsid="005faf04" style:font-size-asian="11pt" style:language-asian="zh" style:country-asian="CN" style:font-size-complex="11pt" style:language-complex="hi" style:country-complex="IN"/>
    </style:style>
    <style:style style:name="P26" style:family="paragraph" style:parent-style-name="Text_20_body_20__28_user_29_" style:list-style-name="WWNum3">
      <style:paragraph-properties fo:margin-left="0.7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language="es" fo:country="AR" officeooo:paragraph-rsid="005faf04" style:font-size-asian="11pt" style:language-asian="zh" style:country-asian="CN" style:font-size-complex="11pt" style:language-complex="hi" style:country-complex="IN"/>
    </style:style>
    <style:style style:name="P27" style:family="paragraph" style:parent-style-name="Text_20_body_20__28_user_29_" style:list-style-name="WWNum3">
      <style:paragraph-properties fo:margin-left="0.7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color="#222222" style:font-name="Verdana1" fo:font-size="11pt" fo:language="es" fo:country="AR" officeooo:paragraph-rsid="005faf04" style:font-size-asian="11pt" style:language-asian="zh" style:country-asian="CN" style:font-size-complex="11pt" style:language-complex="hi" style:country-complex="IN"/>
    </style:style>
    <style:style style:name="P28" style:family="paragraph" style:parent-style-name="Text_20_body_20__28_user_29_" style:list-style-name="WWNum3">
      <style:paragraph-properties fo:margin-top="0cm" fo:margin-bottom="0cm" loext:contextual-spacing="false" fo:line-height="150%" fo:text-align="justify" style:justify-single-word="false"/>
      <style:text-properties fo:color="#222222" style:font-name="Verdana1" fo:font-size="11pt" fo:language="es" fo:country="AR" officeooo:paragraph-rsid="005faf04" style:font-size-asian="11pt" style:language-asian="zh" style:country-asian="CN" style:font-size-complex="11pt" style:language-complex="hi" style:country-complex="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5dcc70"/>
    </style:style>
    <style:style style:name="T3" style:family="text">
      <style:text-properties officeooo:rsid="005faf04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officeooo:rsid="005fcce9"/>
    </style:style>
    <style:style style:name="T8" style:family="text">
      <style:text-properties fo:color="#000000" officeooo:rsid="00616014"/>
    </style:style>
    <style:style style:name="T9" style:family="text">
      <style:text-properties fo:color="#00a933"/>
    </style:style>
    <style:style style:name="T10" style:family="text">
      <style:text-properties style:use-window-font-color="true"/>
    </style:style>
    <style:style style:name="T11" style:family="text">
      <style:text-properties fo:color="#222222"/>
    </style:style>
    <style:style style:name="T12" style:family="text">
      <style:text-properties fo:color="#222222" fo:font-weight="bold" style:font-weight-asian="bold"/>
    </style:style>
    <style:style style:name="T13" style:family="text">
      <style:text-properties fo:color="#222222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Verdana3" fo:font-style="normal" style:text-underline-style="none" fo:font-weight="normal" style:text-blinking="false" fo:background-color="transparent" loext:char-shading-value="0"/>
    </style:style>
    <style:style style:name="T15" style:family="text">
      <style:text-properties officeooo:rsid="0061601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docs-internal-guid-6620a193-7fff-39f8-e824-e538e922b898"/>Diputadas y Diputados de Santa Fe:</text:p>
      <text:p text:style-name="P4"/>
      <text:p text:style-name="P4">La Comisión de <text:span text:style-name="T1">Presupuesto y Hacienda</text:span> ha considerado el Proyecto de <text:span text:style-name="T1">Ley</text:span> <text:span text:style-name="T1">Nº 38079 CD-FP-PS</text:span> del diputado Lenci, por el cual se crea el Observatorio de Derecho a la Ciudad, en el ámbito del Ministerio de Infraestructura de la Provincia de Santa Fe; que cuenta con dictamen de la Comisión de Obras y Servicios Públicos; y, por las razones expuestas en los fundamentos y las que podrá dar el miembro informante, esta Comisión <text:span text:style-name="T3">aconseja la aprobación del siguiente texto con modificaciones: </text:span></text:p>
      <text:p text:style-name="P5"/>
      <text:p text:style-name="P5">LA LEGISLATURA DE LA PROVINCIA DE SANTA FE</text:p>
      <text:p text:style-name="P5">SANCIONA CON FUERZA</text:p>
      <text:p text:style-name="P5">DE LEY:</text:p>
      <text:p text:style-name="P5">LEY DE OBSERVATORIO DE DERECHO A LA VIVIENDA</text:p>
      <text:p text:style-name="P5">TITULO I –</text:p>
      <text:p text:style-name="P5">OBSERVATORIO DE DERECHO A LA VIVIENDA</text:p>
      <text:p text:style-name="P6"/>
      <text:p text:style-name="P8"><text:span text:style-name="T5">ARTÍCULO 1-</text:span><text:span text:style-name="T4"> Créase el Observatorio de Derecho a la Vivienda, en el ámbito del Ministerio de Infraestructura,</text:span><text:span text:style-name="T9"> </text:span><text:span text:style-name="T10">Servicios Públicos y Hábitat</text:span><text:span text:style-name="T9"> </text:span><text:span text:style-name="T4">de la Provincia, destinado al monitoreo, recolección, producción, registro y sistematización de datos e información sobre las viviendas situadas en el territorio provincial y del mercado inmobiliario de </text:span><text:span text:style-name="T10">la Provincia.</text:span></text:p>
      <text:p text:style-name="P8"><text:span text:style-name="T5">ARTÍCULO 2-</text:span><text:span text:style-name="T4"> El Observatorio de Derecho a la Vivienda, tendrá por misión el desarrollo de un sistema de información permanente que rinda insumos para el diseño, implementación y gestión de políticas públicas tendientes a garantizar a las santafesinas y santafesino su derecho a una vivienda adecuada.</text:span></text:p>
      <text:p text:style-name="P8"><text:span text:style-name="T5">ARTÍCULO 3-</text:span><text:span text:style-name="T6"> La Autoridad de Aplicación será el Ministerio de Infraestructura, Servicios Públicos y Hábitat de la Provincia de Santa Fe. </text:span></text:p>
      <text:p text:style-name="P8"><text:soft-page-break/><text:span text:style-name="T5">ARTÍCULO 4-</text:span><text:span text:style-name="T4"> Son funciones del Observatorio de Derecho a la Vivienda:</text:span></text:p>
      <text:list xml:id="list382903227" text:style-name="WWNum1">
        <text:list-item>
          <text:p text:style-name="P22">recolectar, procesar, registrar, analizar, publicar y difundir información, periódica y sistemática sobre las viviendas situadas en territorio provincial y sobre el mercado inmobiliario provincial,</text:p>
        </text:list-item>
        <text:list-item>
          <text:p text:style-name="P22">impulsar el desarrollo de estudios e investigaciones sobre las viviendas situadas en territorio provincial y del mercado inmobiliario provincial,</text:p>
        </text:list-item>
        <text:list-item>
          <text:p text:style-name="P22">celebrar convenios de cooperación con organismos públicos o privados, Nacionales o Internacionales, con la finalidad de articular el desarrollo de estudios e investigaciones,</text:p>
        </text:list-item>
        <text:list-item>
          <text:p text:style-name="P22">crear una red de información y difundir a la ciudadanía los datos relevantes, estudios y actividades del observatorio mediante un página web propia,</text:p>
        </text:list-item>
        <text:list-item>
          <text:p text:style-name="P22">analizar y elaborar propuestas de estudios del sector de la vivienda y el mercado inmobiliario,</text:p>
        </text:list-item>
        <text:list-item>
          <text:p text:style-name="P22">brindar capacitación, asesoramiento y apoyo técnico a organismos públicos y privados,</text:p>
        </text:list-item>
        <text:list-item>
          <text:p text:style-name="P22">publicar un informe anual sobre las actividades desarrolladas, el que deberá contener información sobre los estudios e investigaciones realizadas y propuestas de reformas institucionales o normativas,</text:p>
        </text:list-item>
        <text:list-item>
          <text:p text:style-name="P22">realizar un relevamiento de las viviendas situadas en territorio provincial, a efectos de determinar cuáles se encuentran deshabitadas y ociosas, </text:p>
        </text:list-item>
        <text:list-item>
          <text:p text:style-name="P22">impulsar modelos estadísticos e informativos de público acceso,</text:p>
        </text:list-item>
        <text:list-item>
          <text:p text:style-name="P22">realizar un seguimiento de los planes y programas de viviendas implementados por el Gobierno de la provincia de Santa Fe,</text:p>
        </text:list-item>
        <text:list-item>
          <text:p text:style-name="P22">proponer la realización de estudios específicos sobre aspectos propios del sector, innovación tecnológica, criterios ambientales, de sustentabilidad; y, eficiencia energética; </text:p>
        </text:list-item>
        <text:list-item>
          <text:p text:style-name="P22">realizar seguimiento de valores de los inmuebles y de alquileres, y;</text:p>
        </text:list-item>
      </text:list>
      <text:p text:style-name="P10">m) clasificar energéticamente las distintas categorías de viviendas conforme los estipulados de la ley Provincial Nº 13 903 de Etiquetado de la Eficiencia<text:span text:style-name="T11"> de Energética de Inmuebles destinados a viviendas.</text:span></text:p>
      <text:p text:style-name="P11"/>
      <text:p text:style-name="P18"><text:span text:style-name="T5"><text:s/>ARTÍCULO 5-</text:span><text:span text:style-name="T4"> El Observatorio del Derecho a la Vivienda, estará integrado por:</text:span></text:p>
      <text:list xml:id="list3689537369" text:style-name="WWNum2">
        <text:list-item>
          <text:list>
            <text:list-item>
              <text:p text:style-name="P23"><text:soft-page-break/>una persona designada por el Ministerio de Infraestructura, Servicios Públicos y Hábitat de la Provincia de Santa Fe con acreditada formación en el mercado inmobiliario, de Hábitat e infraestructura; y,</text:p>
            </text:list-item>
            <text:list-item>
              <text:p text:style-name="P24">un equipo interdisciplinario idóneo en la materia designado por la Autoridad de Aplicación.</text:p>
            </text:list-item>
          </text:list>
        </text:list-item>
      </text:list>
      <text:p text:style-name="P14"/>
      <text:p text:style-name="P18"><text:span text:style-name="T5">ARTÍCULO 6-</text:span><text:span text:style-name="T4"> Podrán participar de las reuniones del Observatorio, a instancias de la Autoridad de Aplicación:</text:span></text:p>
      <text:list xml:id="list2084719452" text:style-name="WWNum3">
        <text:list-item>
          <text:p text:style-name="P25">Representante del Ministerio de Hábitat de la Nación,</text:p>
        </text:list-item>
        <text:list-item>
          <text:p text:style-name="P25">Representantes de las Cámaras de la Construcción con asiento en la Provincia de Santa Fe,</text:p>
        </text:list-item>
        <text:list-item>
          <text:p text:style-name="P25">Representantes de los Colegio de Arquitectos con asiento en la Provincia de Santa Fe,</text:p>
        </text:list-item>
        <text:list-item>
          <text:p text:style-name="P25">Presidentes de las Comisiones de Vivienda de la Cámara de Senadores y de Diputados de la Provincia de Santa Fe,</text:p>
        </text:list-item>
        <text:list-item>
          <text:p text:style-name="P25">Representantes UOCRA,</text:p>
        </text:list-item>
        <text:list-item>
          <text:p text:style-name="P25">Representantes de Cooperativas que trabajen en el sector,</text:p>
        </text:list-item>
        <text:list-item>
          <text:p text:style-name="P25">Representantes de los Colegios de Técnicos en Seguridad e Higiene con asiento en la Provincia de Santa Fe,</text:p>
        </text:list-item>
        <text:list-item>
          <text:p text:style-name="P25">Representantes de los gobiernos locales de las 5 ciudades de mayor población de la Provincia de Santa Fe,</text:p>
        </text:list-item>
        <text:list-item>
          <text:p text:style-name="P25">Representantes de ONGs que trabajen en el sector,</text:p>
        </text:list-item>
        <text:list-item>
          <text:p text:style-name="P25">Representantes de las Universidades públicas y privadas que cuenten con carreras afines a la temática tratada por la presente ley,</text:p>
        </text:list-item>
        <text:list-item>
          <text:p text:style-name="P25">Representantes del Registro de la Propiedad de la Provincia de Santa Fe,</text:p>
        </text:list-item>
        <text:list-item>
          <text:p text:style-name="P25">Defensoría del Pueblo,</text:p>
        </text:list-item>
        <text:list-item>
          <text:p text:style-name="P28">Representantes de las Cámaras de corredores inmobiliarios con asiento en la Provincia de Santa Fe,</text:p>
        </text:list-item>
        <text:list-item>
          <text:p text:style-name="P26"><text:span text:style-name="T12"><text:s/></text:span><text:span text:style-name="T13">Representantes de los</text:span><text:span text:style-name="T12"> </text:span><text:span text:style-name="T11">Colegios de Arquitectos con asiento en la Provincia de Santa Fe,</text:span></text:p>
        </text:list-item>
        <text:list-item>
          <text:p text:style-name="P27"><text:s/>Representantes de los Colegio de Ingenieros Civiles con asiento en la Provincia de Santa Fe.</text:p>
        </text:list-item>
      </text:list>
      <text:p text:style-name="P15"/>
      <text:p text:style-name="P16"><text:soft-page-break/></text:p>
      <text:p text:style-name="P16">TITULO II –</text:p>
      <text:p text:style-name="P16"/>
      <text:p text:style-name="P17">DE LOS INMUEBLES URBANOS DESHABITADOS.</text:p>
      <text:p text:style-name="P6"/>
      <text:p text:style-name="P8"><text:span text:style-name="T5">ARTÍCULO 7-</text:span><text:span text:style-name="T4"> Incorpórase a continuación del Artículo 156 del Código Fiscal (</text:span><text:span text:style-name="T7">L</text:span><text:span text:style-name="T4">ey 3456 y modificatorias) el artículo 156 bis, el cual quedará redactado de la siguiente manera:</text:span></text:p>
      <text:p text:style-name="P8"><text:span text:style-name="T4">"</text:span><text:span text:style-name="T5">Art 156 bis</text:span><text:span text:style-name="T4">: Todo inmueble que se encuentre dentro del radio urbano de municipios y comunas, apto para uso residencial, y que no se halle habitado por un lapso de al menos un (1) año -computado al momento de la emisión anual de las correspondientes liquidaciones-, será gravado con un Impuesto Inmobiliario adicional y progresivo conforme los parámetros que vía reglamentación establezca al efecto la Autoridad de Aplicación. </text:span></text:p>
      <text:p text:style-name="P7">La Autoridad de Aplicación presumirá deshabitados -salvo prueba en contrario- a los inmuebles aludidos en el párrafo anterior que durante al menos un (1) año presenten consumos de energía eléctrica, gas y agua, inferiores a los calculados y establecidos por el Poder Ejecutivo, pudiendo este último prever otros parámetros o criterios que permitan inferir en forma razonable que los inmuebles se encuentran deshabitados.</text:p>
      <text:p text:style-name="P9"><text:span text:style-name="T5">ARTÍCULO 8-</text:span><text:span text:style-name="T4"> </text:span><text:span text:style-name="T14">El adicional por Inmueble Urbano Deshabitado, apto para uso residencial, se calculará con un incremento de entre el cincuenta por ciento (50%) y hasta el cien por ciento (100%) del impuesto Inmobiliario correspondiente</text:span><text:span text:style-name="T4"> y resultará exigible a partir del período fiscal siguiente al de su determinación.</text:span></text:p>
      <text:p text:style-name="P8"><text:span text:style-name="T5">ARTÍCULO 9-</text:span><text:span text:style-name="T4"> La Administración Provincial de Impuestos, a solicitud del interesado, exceptuará del gravamen especial creado por el Artículo 7° de la presente Ley a los siguientes inmuebles:</text:span></text:p>
      <text:p text:style-name="P12"><text:span text:style-name="T15">a) </text:span>los que sean cedidos por sus propietarios a los Municipios y Comunas o al Gobierno de la Provincia de Santa Fe con fines de uso público,</text:p>
      <text:p text:style-name="P12"><text:span text:style-name="T15">b) </text:span>los declarados de interés general y sujetos a expropiación por ley, mientras subsista tal condición; y,</text:p>
      <text:p text:style-name="P13"><text:soft-page-break/><text:span text:style-name="T8">c) </text:span><text:span text:style-name="T4">aquellos cuyos titulares dominiales se encontraran ausentes -de la localidad donde se hallaren situados los solares- por razones </text:span><text:bookmark text:name="docs-internal-guid-54f5640f-7fff-9da5-1a"/><text:span text:style-name="T4">laborales, académicas o de salud. Sin perjuicio de lo expuesto en el párrafo anterior, la Administración Provincial de Impuestos deberá, de oficio, exceptuar del gravamen aludido a los inmuebles encuadrados dentro del rango 1 a 4 previsto en el artículo 2° inciso b) de la Ley Impositiva Anual - Ley Nº 3650 y modificatorias-.</text:span></text:p>
      <text:p text:style-name="P8"><text:span text:style-name="T5">ARTÍCULO 10-</text:span><text:span text:style-name="T4"> Comuníquese al Poder Ejecutivo.</text:span></text:p>
      <text:p text:style-name="P20">SALA DE LA COMISIÓN, <text:span text:style-name="T2">26 de Agosto de 2021.</text:span></text:p>
      <text:p text:style-name="P21">FIRMANTE: PALO OLIVER, OLIVERA, AIMAR, BASTIA, SENN Y ULIEL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3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Noto Serif CJK SC" svg:font-family="'Noto Serif CJK SC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Ubuntu1" fo:font-family="Ubuntu" style:font-family-generic="roman" style:font-pitch="variable" fo:font-size="12pt" fo:language="es" fo:country="SV" style:letter-kerning="true" style:font-name-asian="SimSun1" style:font-family-asian="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2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6" style:display-name="ListLabel 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" style:display-name="ListLabel 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8" style:display-name="ListLabel 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Verdana2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" style:display-name="ListLabel 1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" style:display-name="ListLabel 2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3" style:display-name="ListLabel 2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4" style:display-name="ListLabel 2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5" style:display-name="ListLabel 2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8" style:display-name="ListLabel 2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9" style:display-name="ListLabel 29" style:family="text">
      <style:text-properties style:font-name="Verdana2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0" style:display-name="ListLabel 3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1" style:display-name="ListLabel 3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2" style:display-name="ListLabel 3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" style:display-name="ListLabel 3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4" style:display-name="ListLabel 3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5" style:display-name="ListLabel 3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6" style:display-name="ListLabel 36" style:family="text">
      <style:text-properties fo:font-size="11pt" fo:font-weight="normal" style:font-size-asian="11pt" style:font-weight-asian="normal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11pt" style:font-size-asian="9.60000038146973pt" style:font-size-complex="11pt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1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4"><draw:image xlink:href="Pictures/10000000000003A8000000E577405D97C5D25330.png" xlink:type="simple" xlink:show="embed" xlink:actuate="onLoad" loext:mime-type="image/png"/></draw:frame></text:p>
      </style:header>
      <style:footer>
        <text:p text:style-name="MP2"/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2:23:38.879396649</dc:date>
    <meta:editing-cycles>108</meta:editing-cycles>
    <meta:editing-duration>PT3H47M15S</meta:editing-duration>
    <meta:generator>LibreOffice/6.0.7.3$Linux_X86_64 LibreOffice_project/00m0$Build-3</meta:generator>
    <meta:document-statistic meta:table-count="0" meta:image-count="1" meta:object-count="0" meta:page-count="5" meta:paragraph-count="58" meta:word-count="1175" meta:character-count="7556" meta:non-whitespace-character-count="6455"/>
  </office:meta>
</office:document-meta>
</file>